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chmele (kód: 41-09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chm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ůdy ve chmel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chmelnic, sáze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chmele za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chemická ochrana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raktoru, zemědělských strojů používaných při pěstování chm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acionárních a pojízdných sklizňových linek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, seřizování a jednoduché opravy techniky pro pěstování chme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6.04.2024 14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6.04.2024 14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1:57</meta:creation-date>
    <dc:date>2024-04-26T14:2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