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gronom/agronomka pro pěstování chmele (kód: 41-10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gronom/agronomka pro pěstování chmele,  26.04.2024 10:20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gronom/agronomka pro pěstování chmele,  26.04.2024 10:20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0:26</meta:creation-date>
    <dc:date>2024-04-26T10:20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