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pravář/úpravářka srsti (kód: 31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lsť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králičích a zaječích kožek pro výrobu kloboučnické sr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ření srsti pro výrobu kloboučnické sr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ýroba kloboučnické sr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Úpravář/úpravářka srsti,  19.04.2024 7:12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Úpravář/úpravářka srsti,  19.04.2024 7:12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12:21</meta:creation-date>
    <dc:date>2024-04-19T07:12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