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/úpravářka srsti (kód: 31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lsť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pravář/úpravářka srsti,  19.04.2024 0:32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pravář/úpravářka srsti,  19.04.2024 0:32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32:40</meta:creation-date>
    <dc:date>2024-04-19T00:32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