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ušlechťovač/zušlechťovačka plsti (kód: 31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lsť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acovních a technologických postupech zušlechťování pl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užení kloboučnické pl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arvení kloboučnické pl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speciálních úprav na kloboučnické pl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Tvarování kloboučnické pl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ušlechťovač/zušlechťovačka plsti,  25.04.2024 1:57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ušlechťovač/zušlechťovačka plsti,  25.04.2024 1:57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57:38</meta:creation-date>
    <dc:date>2024-04-25T01:57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