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ušlechťovač/zušlechťovačka plsti (kód: 3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ušlechťovač/zušlechťovačka plsti,  25.04.2024 9:46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ušlechťovač/zušlechťovačka plsti,  25.04.2024 9:46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6:35</meta:creation-date>
    <dc:date>2024-04-25T09:4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