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technolog / technička technoložka (kód: 31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ěvní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standardních technologických postupů a technologických podmínek pro jednotlivé úseky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pracovávání technologické dokumentace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výrobních zařízení pro oděvn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dodržování technologických postupů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druhů polotovarů a množství materiálů pro oděvn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valitativní zkoušky materiálů, polotovarů a výrobků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Analyzování vlivů působících na užitné vlastnosti materiálů, polotovarů a výrobků v oděvní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děvní technik technolog / technička technoložka,  25.04.2024 18:1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děvní technik technolog / technička technoložka,  25.04.2024 18:1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15:32</meta:creation-date>
    <dc:date>2024-04-25T18:1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