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technolog / technička technoložka (kód: 3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19.09.2024 3:3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19.09.2024 3:3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3:33:40</meta:creation-date>
    <dc:date>2024-09-19T03:3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