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1.39in"/>
    </style:style>
    <style:style style:name="Table1.19" style:family="table-row">
      <style:table-row-properties style:row-height="1.3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perátor/operátorka oděvní výroby (kód: 31-049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perátor oděvní výrob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perátor/operátorka oděvní výroby,  19.04.2024 5:05:2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6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6" office:value-type="string">
            <text:p text:style-name="par5">Profesní kvalifikace Operátor/operátorka oděvní výroby (kód:31-049-M) je integrovaná do profesní kvalifikace Oděvní technik mistr / technička mistrová (kód:31-044-M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perátor/operátorka oděvní výroby,  19.04.2024 5:05:2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5:05:20</meta:creation-date>
    <dc:date>2024-04-19T05:05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