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konstruktér a modelář / technička konstruktérka a modelářka (kód: 31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výpočtů pro konstrukci oděv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konstrukční dokumentace nomenklaturních oděv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pracovávání podkladů pro tvorbu spotřebních norem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tanovování druhů polotovarů a množství materiálů pro oděvní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konstruktér a modelář / technička konstruktérka a modelářka,  23.04.2024 11:49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konstruktér a modelář / technička konstruktérka a modelářka,  23.04.2024 11:49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49:02</meta:creation-date>
    <dc:date>2024-04-23T11:49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