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návrhář a modelář / oděvní návrhářka a modelářka (kód: 31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ěvní návrh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ódních trendech odí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nových modelů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výpočtů pro konstrukci nových oděvních mod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konstrukčních řešení nových oděvních mod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vání podkladů pro tvorbu spotřebních norem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novování druhů polotovarů a množství materiálů pro oděvní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lupráce při realizaci návrhů při tvorbě modelů oděvních výrobků a ve výrobě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ezentace kolekce oděvních návrh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návrhář a modelář / oděvní návrhářka a modelářka,  25.04.2024 10:34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návrhář a modelář / oděvní návrhářka a modelářka,  25.04.2024 10:34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34:59</meta:creation-date>
    <dc:date>2024-04-25T10:34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