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návrhář a modelář / oděvní návrhářka a modelářka (kód: 31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děvní návrh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návrhář a modelář / oděvní návrhářka a modelářka,  23.04.2024 13:12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děvní návrhář a modelář (kód: 31-99-M/0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děvní návrhář a modelář / oděvní návrhářka a modelářka (kód: 31-05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návrhář a modelář / oděvní návrhářka a modelářka,  23.04.2024 13:12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12:34</meta:creation-date>
    <dc:date>2024-04-23T13:12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