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řizovač/seřizovačka šicích strojů (kód: 31-05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řizovač/seřizovačka šicích strojů,  24.04.2024 23:01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řizovač/seřizovačka šicích strojů,  24.04.2024 23:01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01:10</meta:creation-date>
    <dc:date>2024-04-24T23:0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