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7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83in"/>
    </style:style>
    <style:style style:name="Table1.15" style:family="table-row">
      <style:table-row-properties style:row-height="1.82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Seřizovač šicích strojů (kód: 31-056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Textilní výroba a oděvnictví (kód: 3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table:number-rows-spanned="2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technických podkladech šicích stroj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Provádění prohlídek technického stavu šicích stroj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Údržba šicích stroj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Seřizování šicích stroj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ýměna příslušenství šicích stroj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rovádění odborné instruktáže obsluhy šicích stroj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Vedení evidence skladových zásob náhradních dílů šicích strojů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Seřizovač šicích strojů,  17.04.2024 0:17:12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01.12.201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Seřizovač šicích strojů,  17.04.2024 0:17:12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7T00:17:12</meta:creation-date>
    <dc:date>2024-04-17T00:17:1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