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oděvní výrobě (kód: 31-05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oděvní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jednoduchých pracovních operací při zhotov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řípravných prací při zhotovován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ar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dokončovacích prací při zhotovován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jednoduchých strojů a zařízení při výrobě odě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oděvní výrobě,  24.04.2024 2:3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oděvní výrobě,  24.04.2024 2:3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38:35</meta:creation-date>
    <dc:date>2024-04-24T02:3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