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oděvní výrobě (kód: 31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 oděvní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25.04.2024 1:26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xtilní a oděvní výroba (kód: 31-57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oděvní výrobě (kód: 31-05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textilní výrobě (kód: 31-06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textilní a oděvní výrobě (kód: 31-99-E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oděvní výrobě (kód: 31-05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textilní výrobě (kód: 31-06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Dělník/dělnice v oděvní výrobě (kód:31-052-E) souvisí s profesní kvalifikací Dělník/dělnice v textilní výrobě (kód:31-065-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25.04.2024 1:26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26:05</meta:creation-date>
    <dc:date>2024-04-25T01:26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