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ělník v oděvní výrobě (kód: 31-052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Dělník v oděvní výrob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vádění jednoduchých pracovních operací při zhotovování odě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přípravných prací při zhotovování oděv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Tvarování odě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vádění dokončovacích prací při zhotovování oděv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kvality při zhotovování odě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bsluha jednoduchých strojů a zařízení při výrobě oděv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Dělník v oděvní výrobě,  23.04.2024 8:23:0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4.10.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Dělník v oděvní výrobě,  23.04.2024 8:23:0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08:23:02</meta:creation-date>
    <dc:date>2024-04-23T08:23:0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