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dispečer / technička dispečerka (kód: 31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pečerské řízení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tanovování výrobních zařízení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dispečer / technička dispečerka,  26.04.2024 19:5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dispečer / technička dispečerka,  26.04.2024 19:5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5:09</meta:creation-date>
    <dc:date>2024-04-26T19:5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