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dispečer / technička dispečerka (kód: 31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dispečer / technička dispečerka,  20.04.2024 3:4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dispečer / technička dispečerka,  20.04.2024 3:4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5:47</meta:creation-date>
    <dc:date>2024-04-20T03:4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