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/technoložka technických textilií (kód: 31-06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technických textilií,  19.04.2024 3:53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technických textilií,  19.04.2024 3:53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3:30</meta:creation-date>
    <dc:date>2024-04-19T03:53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