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35in"/>
    </style:style>
    <style:style style:name="Table1.15" style:family="table-row">
      <style:table-row-properties style:row-height="1.3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žařský technik obchodník / kožařská technička obchodnice (kód: 32-02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ožařský tech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normách a v technických podkladech v kožeděln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normách kvality v kožeděln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standardních technologických a výrobních postupech kožedělné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osuzování kvality usní, základních a pomocných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sortimentu usní a kožeš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platňování a vyřizování reklamací v kožedělné výrobě (včetně zjišťování závad)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Sledování módních trendů v materiálech pro kožedělnou výrob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racování technických podkladů o kožedělné výrobě pro marketingovou a obchodní činnos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Nabídka kožedělného zboží s odbornou poradenskou služb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dodacích listech a dalších dokumentech provázejících zboží v kožeděln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Uzavírání obchodních smluv v kožedělné výrob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ožařský technik obchodník / kožařská technička obchodnice,  20.04.2024 16:09:0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ožařský technik obchodník / kožařská technička obchodnice,  20.04.2024 16:09:0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6:09:01</meta:creation-date>
    <dc:date>2024-04-20T16:09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