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žařský technik obchodník / kožařská technička obchodnice (kód: 32-027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žař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obchodník / kožařská technička obchodnice,  19.04.2024 4:43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Kožařský technik obchodník / kožařská technička obchodnice,  19.04.2024 4:43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43:43</meta:creation-date>
    <dc:date>2024-04-19T04:43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