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buvnické výrobě (kód: 32-02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koželužské, kožedělné a obuv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sekávání obuvnických dílců vysekávací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ovací pracovní operace ve vysekávací díl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né a pomocné pracovní operace v obuvnické šicí díl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obuvnických dílců a součástí lepením a ši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obuvi ve spodkové obuvnické díl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nástrojů, nářadí a strojů v obuvn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obuvnické výrobě,  26.04.2024 22:4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obuvnické výrobě,  26.04.2024 22:4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6:36</meta:creation-date>
    <dc:date>2024-04-26T22:4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