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koželužské výrobě (kód: 32-03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koželuž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materiálů a pomůcek v koželuž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a opracování holiny v koželuž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zpracování usní a kožešin po čině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koželužské výrobě,  27.04.2024 0:19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koželužské výrobě,  27.04.2024 0:19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9:03</meta:creation-date>
    <dc:date>2024-04-27T00:1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