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ělník/dělnice v koželužské výrobě (kód: 32-031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ělník v koželuž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v koželužské výrobě,  19.04.2024 22:46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v koželužské výrobě,  19.04.2024 22:46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46:55</meta:creation-date>
    <dc:date>2024-04-19T22:46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