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1.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plastikářskou výrobu (kód: 32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uvník pro plastikářsk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pro plastikářskou obuvnic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plastikářských obuvnických materiálů, polotovarů a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materiálů a technologických podmínek pro sériovou výrobu plastové obuvi a obuvi s plastovým spod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ákladní seřizování, ošetřování a údržba strojů, zařízení a linek pro výrobu plastové obuvi a obuvi s plastovým spod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pasty PVC pro výrobu máčené a odlévané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měsí pro výrobu obuvi nebo podešví vstřik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linek pro výrobu plastové obuvi máčením a odlév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linek pro výrobu plastové obuvi vstřik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obuvnických a plastikářsk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prava a dokončování plastové obuv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uvník/obuvnice pro plastikářskou výrobu,  27.04.2024 5:48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uvník/obuvnice pro plastikářskou výrobu,  27.04.2024 5:48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48:30</meta:creation-date>
    <dc:date>2024-04-27T05:48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