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buvník/obuvnice pro plastikářskou výrobu (kód: 32-03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uvník pro plastikářskou výrob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uvník/obuvnice pro plastikářskou výrobu,  17.04.2024 1:59:1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uvník/obuvnice pro plastikářskou výrobu,  17.04.2024 1:59:1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1:59:17</meta:creation-date>
    <dc:date>2024-04-17T01:59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