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eramický technik kontrolor / keramická technička kontrolorka jakosti (kód: 28-08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eramický technik kontrolor jak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kera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yzování vlivů působících na užitné vlastnosti surovin, materiálů, polotovarů a výrobků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valitativní zkoušky surovin, materiálů, polotovarů a výrobků v kera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dodržování technologických postupů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stupní, výstupní a mezioperační kontrola surovin, materiálů, polotovarů a výrobků v kera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metod kontroly jakosti keram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pracování plánů kontroly jakosti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ní protokolů o výsledcích kontrol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Uplatňování a vyřizování reklamací v keramické výrobě (včetně zjišťování závad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eramický technik kontrolor / keramická technička kontrolorka jakosti,  24.04.2024 9:28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eramický technik kontrolor / keramická technička kontrolorka jakosti,  24.04.2024 9:28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28:42</meta:creation-date>
    <dc:date>2024-04-24T09:28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