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kontrolor / keramická technička kontrolorka jakosti (kód: 28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eramický technik kontrolor jakost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kontrolor / keramická technička kontrolorka jakosti,  25.04.2024 7:20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silikátů (kód: 28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ský technik / sklářská technička tavení pro ruční výrobu užitkového skla (kód: 28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dispečer / sklářská technička dispečerka pro ruční výrobu užitkového skla (kód: 28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ský technik kontrolor / sklářská technička kontrolorka jakosti (kód: 28-08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technolog / sklářská technička technoložka pro ruční výrobu užitkového skla (kód: 28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eramický technik (kód: 28-99-M/2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kontrolor / keramická technička kontrolorka jakosti,  25.04.2024 7:20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20:46</meta:creation-date>
    <dc:date>2024-04-25T07:2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