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jmech a činnostech při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 a pomůcek pro montáže a opravy na stokové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 provozovatele při investiční výstavbě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aměstnanci, zákazníky a státními institucemi v rámci provozová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, požární ochrany při provozu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0.04.2024 8:5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0.04.2024 8:5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3:27</meta:creation-date>
    <dc:date>2024-04-20T08:5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