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kanalizačních sítí (kód: 36-1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árenský technik kanalizační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26.04.2024 8:12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kanalizačních sítí,  26.04.2024 8:12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12:50</meta:creation-date>
    <dc:date>2024-04-26T08:12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