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odoměrů (kód: 36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odoměrů,  24.04.2024 3:3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odoměrů,  24.04.2024 3:3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34:29</meta:creation-date>
    <dc:date>2024-04-24T03:3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