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ečítač/odečítačka vodoměrů (kód: 36-1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ečítač vodoměr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orientace ve vodohospodářských normách a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odečtů vodomě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ýsledků odečtu stavu vodoměru pro faktur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radenská činnost zákazníkům v oblasti měření spotřeby vody a faktu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činnostech spojených s odečtem vodoměr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ečítač/odečítačka vodoměrů,  16.04.2024 19:21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ečítač/odečítačka vodoměrů,  16.04.2024 19:21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9:21:25</meta:creation-date>
    <dc:date>2024-04-16T19:2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