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zakázkové a měřenkové výroby oděvů (kód: 31-0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zakázkové a měřenkové výroby odě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ijímání zakázek a měřenek na výrobu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struování střihů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delování a úpravy základních střihů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koušení oděvů na postavě a označení vad padnu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kvality při zhotovován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ředávání zakázek a měřen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zakázkové a měřenkové výroby oděvů,  24.04.2024 4:20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zakázkové a měřenkové výroby oděvů,  24.04.2024 4:20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20:01</meta:creation-date>
    <dc:date>2024-04-24T04:20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