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6.04.2024 14:3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kázkové a měřenkové výroby oděvů,  26.04.2024 14:3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5:15</meta:creation-date>
    <dc:date>2024-04-26T14:3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