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keramiky – ruční malírenská dekorace (kód: 28-08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ekoratér/dekoratérka keramiky – ruční malírenská dekorace,  25.04.2024 2:51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ekoratér keramiky (kód: 28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ekoratér/dekoratérka keramiky – ruční malírenská dekorace,  25.04.2024 2:51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51:58</meta:creation-date>
    <dc:date>2024-04-25T02:5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