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odpadové hospodářství (kód: 16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žadavcích na nakládání s odpady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standardech přijatých pro ochranu zdraví lidí a složek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ových tocích na vstupu a výstupu z technolog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řídění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řepravy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evidence odpadů u p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databází odpadů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i práce při shromažďování, skladování a přepravě odpa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odpadové hospodářství,  26.04.2024 3:28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odpadové hospodářství,  26.04.2024 3:28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8:26</meta:creation-date>
    <dc:date>2024-04-26T03:2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