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ro odpadové hospodářství (kód: 16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odpadové hospodářství,  26.04.2024 14:3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Rakov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 1222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odpadové hospodářství,  26.04.2024 14:3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3:10</meta:creation-date>
    <dc:date>2024-04-26T14:3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