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ařízení pro ochranu ovzduší (kód: 16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ařízení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oně o ochraně ovzduší a navazujíc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odách stanovení úrovně znečišťování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provozu zařízení pro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hromažďování a skladování odpadů ze zařízení pro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pro tepelné zpracování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evidence ke znečišťování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registrech ke zdrojům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práce při provozu zařízení pro ochranu ovzduš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ovzduší,  25.04.2024 15:0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ovzduší,  25.04.2024 15:0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6:05</meta:creation-date>
    <dc:date>2024-04-25T15:0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