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zařízení pro ochranu vod (kód: 16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zařízení pro ochranu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oně o vodách a navazujících předpi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ajišťování vody pro spotřebu u výrob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dúprava průmyslových odpadních vod na místě vz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oz zařízení pro ochranu vod na místě vzniku zne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organizace práce v provozu zařízení pro ochranu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odpady ze zařízení pro předúpravu vod u původce zne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dokumentace a evidence dat o vo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práce v zařízení pro předúpravu vod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zařízení pro ochranu vod,  25.04.2024 13:18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zařízení pro ochranu vod,  25.04.2024 13:18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18:43</meta:creation-date>
    <dc:date>2024-04-25T13:1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