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zařízení pro ochranu vod (kód: 16-00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zařízení pro ochranu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zařízení pro ochranu vod,  26.04.2024 17:28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zařízení pro ochranu vod,  26.04.2024 17:28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28:37</meta:creation-date>
    <dc:date>2024-04-26T17:28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