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odpadové hospodářství (kód: 16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odpadového hospodář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ožadavcích na odpady a jejich vlast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e shromažďování 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odpadů u p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parace a třídění odp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anipulace s odpady u původ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dat o odpadech pro vedení dokumentace u původ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Dodržování požadavků bezpečnostních předpisů při manipulaci s odpady u původ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odpadové hospodářství,  19.04.2024 11:48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odpadové hospodářství,  19.04.2024 11:48:3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48:39</meta:creation-date>
    <dc:date>2024-04-19T11:48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