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ro odpadové hospodářství (kód: 16-00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odpadového hospodář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ro odpadové hospodářství,  26.04.2024 16:46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ro odpadové hospodářství,  26.04.2024 16:46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46:15</meta:creation-date>
    <dc:date>2024-04-26T16:46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