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zařízení pro ochranu ovzduší (kód: 16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zařízení pro ochranu ovzduš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na ochranu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lučování látek znečišťujících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úrovně znečišťování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s odpady a vedlejšími produkty ze zařízení na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hromažďování dat k vedení dokumentace u zdrojů znečišťování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požadavků bezpečnostních předpisů na zařízení pro ochranu ovzduš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zařízení pro ochranu ovzduší,  26.04.2024 4:44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zařízení pro ochranu ovzduší,  26.04.2024 4:44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44:17</meta:creation-date>
    <dc:date>2024-04-26T04:4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