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1.59in"/>
    </style:style>
    <style:style style:name="Table1.16" style:family="table-row">
      <style:table-row-properties style:row-height="1.58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Autorizované osoby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Pracovník/pracovnice zařízení pro ochranu ovzduší (kód: 16-010-H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životního prostředí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Ekologie a ochrana životního prostředí (kód: 16)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Povolání:</text:p>
          </table:table-cell>
          <table:table-cell table:style-name="cell4" table:number-columns-spanned="5" table:number-rows-spanned="2" office:value-type="string">
            <text:p text:style-name="par5">Pracovník zařízení pro ochranu ovzduší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6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4" office:value-type="string">
            <text:p text:style-name="par1">Pracovník/pracovnice zařízení pro ochranu ovzduší,  26.04.2024 15:54:40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4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Autorizované osoby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6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table:number-columns-spanned="6" office:value-type="string">
            <text:p text:style-name="par5">K této profesní kvalifikaci nejsou zatím přiřazeny žádné autorizované osoby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4" office:value-type="string">
            <text:p text:style-name="par1">Pracovník/pracovnice zařízení pro ochranu ovzduší,  26.04.2024 15:54:40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15:54:40</meta:creation-date>
    <dc:date>2024-04-26T15:54:40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