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podvozkových systémů osobních automobilů (kód: 23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osobních automobilů,  25.04.2024 0:53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Legionářů 1572/3, 58601 Jihl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osobních automobilů,  25.04.2024 0:53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53:36</meta:creation-date>
    <dc:date>2024-04-25T00:53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