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způsobech přenosu točivého momentu z motoru do převod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, funkci a ovládání převodovek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funkci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avidelná kontrola a údržba kinematického řetěz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oprava a seřízení ovládacích mechanismů převod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dílů přenosu točivého momentu z motoru do převodov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ovládacího mechanizmu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a hnacích hřídelí a kloubů osobních automobi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4.04.2024 10:1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4.04.2024 10:1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15:45</meta:creation-date>
    <dc:date>2024-04-24T10:1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