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převodů osobních automobilů (kód: 23-1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osobních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řevodů osobních automobilů,  18.04.2024 11:24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řevodů osobních automobilů,  18.04.2024 11:24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1:24:40</meta:creation-date>
    <dc:date>2024-04-18T11:24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