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íslušenství osobních automobilů (kód: 23-1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elektro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bezpečnostních systémech a zabezpečení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fortních systémech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ventilace, vytápění a klimatizace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zdrojové a startovací soustavě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zdrojové a startovací soustavy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, údržba a oprava ventilace a topení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elektrické instalace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a oprava osvětlení a signalizace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 oprava prvků aktivní a pasivní bezpečnosti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a oprava komfortních systém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a oprava ovládacích a informačních systémů osobních automobi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íslušenství osobních automobilů,  26.04.2024 12:31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íslušenství osobních automobilů,  26.04.2024 12:31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1:05</meta:creation-date>
    <dc:date>2024-04-26T12:3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