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7in"/>
    </style:style>
    <style:style style:name="Table1.23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říslušenství osobních automobilů (kód: 23-1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opravář motorových vozidel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říslušenství osobních automobilů,  19.04.2024 23:54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osobních automobilů (kód: 23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říslušenství osobních automobilů,  19.04.2024 23:54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54:23</meta:creation-date>
    <dc:date>2024-04-19T23:54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